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4B000001643E1D3EBBD3B217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50%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text-properties style:font-name="Calibri" style:font-name-asian="Calibri1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2pt" fo:font-weight="bold" style:font-name-asian="Carlito1" style:font-size-asian="12pt" style:font-weight-asian="bold" style:font-name-complex="Carlito1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0cm" style:auto-text-indent="false"/>
      <style:text-properties style:font-name="Calibri" fo:font-size="8pt" style:font-name-asian="Calibri1" style:font-size-asian="8pt" style:font-name-complex="Calibri1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top="0.423cm" fo:margin-bottom="0.423cm" style:contextual-spacing="false" fo:line-height="15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top="0.423cm" fo:margin-bottom="0.423cm" style:contextual-spacing="false" fo:line-height="150%" fo:text-align="start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top="0.423cm" fo:margin-bottom="0.423cm" style:contextual-spacing="false" fo:line-height="150%" fo:text-align="justify" style:justify-single-word="false"/>
    </style:style>
    <style:style style:name="P19" style:family="paragraph" style:parent-style-name="Standard">
      <style:paragraph-properties fo:margin-top="0.423cm" fo:margin-bottom="0.423cm" style:contextual-spacing="false" fo:line-height="150%" fo:text-align="start" style:justify-single-word="false"/>
    </style:style>
    <style:style style:name="P20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Carlito" fo:font-size="13pt" fo:font-weight="bold" style:font-name-asian="Carlito1" style:font-size-asian="13pt" style:font-weight-asian="bold" style:font-name-complex="Carlito1" style:font-size-complex="13pt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24" style:family="paragraph" style:parent-style-name="Heading_20_3">
      <style:paragraph-properties fo:margin-top="0.494cm" fo:margin-bottom="0.141cm" style:contextual-spacing="false" fo:line-height="100%" fo:text-align="center" style:justify-single-word="false" fo:keep-together="auto" fo:keep-with-next="auto"/>
      <style:text-properties fo:color="#000000" loext:opacity="100%" style:font-name="Calibri" fo:font-size="13pt" fo:font-weight="bold" style:font-name-asian="Calibri1" style:font-size-asian="13pt" style:font-weight-asian="bold" style:font-name-complex="Calibri1" style:font-size-complex="13pt"/>
    </style:style>
    <style:style style:name="P25" style:family="paragraph" style:parent-style-name="Standard" style:master-page-name="Standard">
      <style:paragraph-properties fo:margin-top="0.423cm" fo:margin-bottom="0.423cm" style:contextual-spacing="false" fo:line-height="100%" fo:text-align="center" style:justify-single-word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officeooo:rsid="001eeed9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color="#1155cc" loext:opacity="100%" style:font-name="Calibri" fo:font-size="12pt" style:text-underline-style="solid" style:text-underline-width="auto" style:text-underline-color="font-color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officeooo:rsid="0022073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>ANEXO IV </text:p>
      <text:p text:style-name="P5">FICHA DE RECURSO</text:p>
      <text:p text:style-name="P14"/>
      <text:p text:style-name="P18"><text:span text:style-name="T3">Requerente:</text:span><text:span text:style-name="T1"> _________________________________________________<text:line-break/></text:span><text:span text:style-name="T3">Matrícula SIAPE/Acadêmica:</text:span><text:span text:style-name="T1"> ________________________________<text:line-break/></text:span><text:span text:style-name="T3">Data:</text:span><text:span text:style-name="T1"> /</text:span><text:span text:style-name="T3"> <text:s text:c="3"/></text:span><text:span text:style-name="T1">/2025</text:span></text:p>
      <text:p text:style-name="P19"><text:span text:style-name="T3">Tipo de Recurso:<text:line-break/></text:span><text:span text:style-name="T1">( <text:s/></text:span><text:span text:style-name="T2">) </text:span><text:span text:style-name="T1">Recurso à lista de votantes<text:line-break/>( <text:s/>) Recurso à lista de chapas<text:line-break/>( <text:s/>) Recurso ao resultado da eleição da Comissão Eleitoral Local</text:span></text:p>
      <text:p text:style-name="P17"/>
      <text:p text:style-name="P16">Fundamentação:</text:p>
      <text:p text:style-name="P16"/>
      <text:p text:style-name="P8"><draw:rect text:anchor-type="as-char" style:rel-width="100%" draw:z-index="1" draw:name="Forma1" draw:style-name="gr1" draw:text-style-name="P26" svg:width="0.003cm" svg:height="0.054cm"><text:p/></draw:rect><draw:rect text:anchor-type="as-char" style:rel-width="100%" draw:z-index="2" draw:name="Forma2" draw:style-name="gr1" draw:text-style-name="P26" svg:width="0.003cm" svg:height="0.054cm"><text:p/></draw:rect><draw:rect text:anchor-type="as-char" style:rel-width="100%" draw:z-index="3" draw:name="Forma3" draw:style-name="gr1" draw:text-style-name="P26" svg:width="0.003cm" svg:height="0.054cm"><text:p/></draw:rect><draw:rect text:anchor-type="as-char" style:rel-width="100%" draw:z-index="4" draw:name="Forma4" draw:style-name="gr1" draw:text-style-name="P26" svg:width="0.003cm" svg:height="0.054cm"><text:p/></draw:rect></text:p>
      <text:p text:style-name="P12"><text:span text:style-name="T5">Cariacica</text:span>, ___ de ____________ de 2025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0cm" style:auto-text-indent="false"/>
      <style:text-properties style:font-name="Calibri" fo:font-size="8pt" style:font-name-asian="Calibri1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98cm" fo:margin-left="2.999cm" fo:margin-right="1.998cm" fo:background-color="#ffffff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633cm" svg:height="1.787cm" draw:z-index="0"><draw:image xlink:href="Pictures/100002010000014B000001643E1D3EBBD3B21745.png" xlink:type="simple" xlink:show="embed" xlink:actuate="onLoad" draw:mime-type="image/png"/></draw:frame></text:p>
        <text:p text:style-name="MP2">Ministério da Educação<text:line-break/>Secretaria de Educação Profissional e Tecnológica<text:line-break/>Instituto Federal de Educação, Ciência e Tecnologia do Espírito Santo<text:line-break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date>2025-04-11T13:56:19.485000000</dc:date>
    <meta:editing-duration>PT2M23S</meta:editing-duration>
    <meta:editing-cycles>2</meta:editing-cycles>
    <meta:document-statistic meta:table-count="0" meta:image-count="1" meta:object-count="0" meta:page-count="1" meta:paragraph-count="9" meta:word-count="67" meta:character-count="504" meta:non-whitespace-character-count="436"/>
  </office:meta>
</office:document-meta>
</file>